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Bbm C#m F# F# <text:s text:c="5"/>[Link] D#m F#</text:p>
      <text:p>Words, like viole<text:span text:style-name="Measure_20__23_2">nce</text:span>, <text:s text:c="11"/>Bbm C#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D#m F#</text:p>
      <text:p><text:s text:c="33"/>Bbm C#</text:p>
      <text:p>All I ever (wanted/needed) (x2) <text:s/>D#m F#</text:p>
      <text:p>Is <text:span text:style-name="Measure_20__23_1">here</text:span> in m<text:span text:style-name="Measure_20__23_2">y a</text:span>rms <text:s text:c="14"/>Bbm A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A</text:p>
      <text:p/>
      <text:p>[Break] X X [Intro] [Link] <text:s text:c="4"/>[Intro]</text:p>
      <text:p><text:s text:c="34"/>(x3)</text:p>
      <text:p>Vows are spoke<text:span text:style-name="Measure_20__23_2">n t</text:span>o be broken <text:s text:c="4"/>Bbm C#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D#m F# Bbm C# - D#m F# Bbm G#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